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15774C000007F100000BE9CE7C5F89F21ED653.emf" manifest:media-type="image/x-emf"/>
  <manifest:file-entry manifest:full-path="Pictures/100002010000004D000000733053A03E687ADA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7.795cm" style:type="center"/>
          <style:tab-stop style:position="16.503cm" style:type="right"/>
        </style:tab-stops>
      </style:paragraph-properties>
      <style:text-properties style:font-name="Arial" fo:font-style="normal" fo:font-weight="bold" style:font-name-asian="Times New Roman" style:language-asian="zh" style:country-asian="CN" style:font-style-asian="normal" style:font-weight-asian="bold" style:font-name-complex="Arial" style:font-style-complex="normal" style:font-weight-complex="bold"/>
    </style:style>
    <style:style style:name="P2"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Arial" fo:font-style="normal" fo:font-weight="bold" style:font-name-asian="Times New Roman" style:language-asian="zh" style:country-asian="CN" style:font-style-asian="normal" style:font-weight-asian="bold" style:font-name-complex="Arial" style:font-style-complex="normal" style:font-weight-complex="bold"/>
    </style:style>
    <style:style style:name="P3"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Arial" fo:font-style="normal" officeooo:rsid="0015e422" officeooo:paragraph-rsid="0015e422" style:font-name-asian="Times New Roman" style:language-asian="zh" style:country-asian="CN" style:font-style-asian="normal" style:font-name-complex="Arial" style:font-style-complex="normal"/>
    </style:style>
    <style:style style:name="P4"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Arial" fo:font-style="italic" officeooo:rsid="0015e422" officeooo:paragraph-rsid="0015e422" style:font-name-asian="Times New Roman" style:language-asian="zh" style:country-asian="CN" style:font-style-asian="italic" style:font-name-complex="Arial"/>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Courier New" style:font-size-complex="12pt"/>
    </style:style>
    <style:style style:name="P6" style:family="paragraph" style:parent-style-name="Footer">
      <style:paragraph-properties fo:text-align="end" style:justify-single-word="false"/>
    </style:style>
    <style:style style:name="P7" style:family="paragraph" style:parent-style-name="Standard">
      <style:paragraph-properties fo:margin-top="0cm" fo:margin-bottom="0.051cm" loext:contextual-spacing="false" fo:line-height="100%" fo:text-align="justify" style:justify-single-word="false"/>
      <style:text-properties style:font-name="Arial" fo:font-size="12pt" officeooo:paragraph-rsid="00163f62" style:font-size-asian="12pt" style:font-size-complex="12pt"/>
    </style:style>
    <style:style style:name="P8" style:family="paragraph" style:parent-style-name="Standard">
      <style:paragraph-properties fo:margin-top="0cm" fo:margin-bottom="0.051cm" loext:contextual-spacing="false" fo:line-height="100%" fo:text-align="justify" style:justify-single-word="false"/>
      <style:text-properties style:font-name="Arial" fo:font-size="12pt" officeooo:rsid="0015e422" officeooo:paragraph-rsid="00163f62" style:font-size-asian="12pt" style:font-size-complex="12pt"/>
    </style:style>
    <style:style style:name="P9" style:family="paragraph" style:parent-style-name="Standard">
      <style:paragraph-properties fo:margin-top="0cm" fo:margin-bottom="0.051cm" loext:contextual-spacing="false" fo:line-height="100%" fo:text-align="center" style:justify-single-word="false"/>
      <style:text-properties style:font-name="Arial" fo:font-size="12pt" officeooo:rsid="0015e422" officeooo:paragraph-rsid="00163f62" style:font-size-asian="12pt" style:font-size-complex="12pt"/>
    </style:style>
    <style:style style:name="P10" style:family="paragraph" style:parent-style-name="Standard">
      <style:paragraph-properties fo:margin-top="0cm" fo:margin-bottom="0.051cm" loext:contextual-spacing="false" fo:line-height="100%" fo:text-align="center" style:justify-single-word="false"/>
      <style:text-properties style:font-name="Arial" fo:font-size="12pt" fo:font-weight="bold" officeooo:rsid="0015e422" officeooo:paragraph-rsid="00163f62" style:font-size-asian="12pt" style:font-weight-asian="bold" style:font-size-complex="12pt" style:font-weight-complex="bold"/>
    </style:style>
    <style:style style:name="P11" style:family="paragraph" style:parent-style-name="Standard">
      <style:paragraph-properties fo:margin-top="0cm" fo:margin-bottom="0.051cm" loext:contextual-spacing="false" fo:line-height="100%" fo:text-align="justify" style:justify-single-word="false"/>
      <style:text-properties style:font-name="Arial" fo:font-size="12pt" fo:font-weight="bold" officeooo:paragraph-rsid="00163f62" style:font-size-asian="12pt" style:font-weight-asian="bold" style:font-size-complex="12pt" style:font-weight-complex="bold"/>
    </style:style>
    <style:style style:name="P12" style:family="paragraph" style:parent-style-name="Standard">
      <style:paragraph-properties fo:margin-top="0cm" fo:margin-bottom="0.051cm" loext:contextual-spacing="false" fo:line-height="100%" fo:text-align="center" style:justify-single-word="false"/>
      <style:text-properties style:font-name="Arial" fo:font-size="12pt" fo:font-weight="normal" officeooo:paragraph-rsid="00163f62" style:font-size-asian="12pt" style:font-weight-asian="normal" style:font-size-complex="12pt" style:font-weight-complex="normal"/>
    </style:style>
    <style:style style:name="P13" style:family="paragraph" style:parent-style-name="Standard">
      <style:paragraph-properties fo:margin-top="0cm" fo:margin-bottom="0.051cm" loext:contextual-spacing="false" fo:line-height="100%" fo:text-align="center" style:justify-single-word="false"/>
      <style:text-properties style:font-name="Arial" fo:font-size="18pt" fo:font-weight="bold" officeooo:rsid="0015e422" officeooo:paragraph-rsid="00163f62" style:font-size-asian="18pt" style:font-weight-asian="bold" style:font-size-complex="18pt" style:font-weight-complex="bold"/>
    </style:style>
    <style:style style:name="P14" style:family="paragraph" style:parent-style-name="Standard">
      <style:paragraph-properties fo:margin-top="0cm" fo:margin-bottom="0.051cm" loext:contextual-spacing="false" fo:line-height="100%" fo:text-align="center" style:justify-single-word="false"/>
      <style:text-properties style:font-name="Arial" fo:font-size="10pt" fo:font-weight="normal" officeooo:rsid="0015e422" officeooo:paragraph-rsid="00163f62" style:font-size-asian="10pt" style:font-weight-asian="normal" style:font-size-complex="10pt" style:font-weight-complex="normal"/>
    </style:style>
    <style:style style:name="P15" style:family="paragraph" style:parent-style-name="Standard" style:master-page-name="">
      <loext:graphic-properties draw:fill="none"/>
      <style:paragraph-properties fo:margin-left="1.499cm" fo:margin-right="0cm" fo:margin-top="0cm" fo:margin-bottom="0.051cm" loext:contextual-spacing="false" fo:line-height="100%" fo:text-align="justify" style:justify-single-word="false" fo:orphans="2" fo:widows="2" fo:text-indent="-0.499cm" style:auto-text-indent="false" style:page-number="auto" fo:background-color="transparent" style:writing-mode="lr-tb"/>
      <style:text-properties style:font-name="Arial" fo:font-size="12pt" officeooo:rsid="0015e422" officeooo:paragraph-rsid="00163f62" style:font-size-asian="12pt" style:font-size-complex="12pt"/>
    </style:style>
    <style:style style:name="P16" style:family="paragraph" style:parent-style-name="Standard" style:master-page-name="">
      <loext:graphic-properties draw:fill="none"/>
      <style:paragraph-properties fo:margin-left="1.499cm" fo:margin-right="0cm" fo:margin-top="0cm" fo:margin-bottom="0.051cm" loext:contextual-spacing="false" fo:line-height="100%" fo:text-align="justify" style:justify-single-word="false" fo:orphans="2" fo:widows="2" fo:text-indent="-0.499cm" style:auto-text-indent="false" style:page-number="auto" fo:background-color="transparent" style:writing-mode="lr-tb"/>
      <style:text-properties style:font-name="Arial" fo:font-size="12pt" officeooo:paragraph-rsid="00163f62" style:font-size-asian="12pt" style:font-size-complex="12pt"/>
    </style:style>
    <style:style style:name="P17" style:family="paragraph" style:parent-style-name="Standard">
      <loext:graphic-properties draw:fill="none"/>
      <style:paragraph-properties fo:margin-left="1.499cm" fo:margin-right="0cm" fo:margin-top="0cm" fo:margin-bottom="0.051cm" loext:contextual-spacing="false" fo:line-height="100%" fo:text-align="justify" style:justify-single-word="false" fo:orphans="2" fo:widows="2" fo:text-indent="-0.499cm" style:auto-text-indent="false" fo:background-color="transparent" style:writing-mode="lr-tb"/>
      <style:text-properties style:font-name="Arial" fo:font-size="12pt" officeooo:rsid="0015e422" officeooo:paragraph-rsid="00163f62" style:font-size-asian="12pt" style:font-size-complex="12pt"/>
    </style:style>
    <style:style style:name="P18" style:family="paragraph" style:parent-style-name="Standard">
      <loext:graphic-properties draw:fill="none"/>
      <style:paragraph-properties fo:margin-left="1.499cm" fo:margin-right="0cm" fo:margin-top="0cm" fo:margin-bottom="0.051cm" loext:contextual-spacing="false" fo:line-height="100%" fo:text-align="justify" style:justify-single-word="false" fo:orphans="2" fo:widows="2" fo:text-indent="-0.499cm" style:auto-text-indent="false" fo:background-color="transparent" style:writing-mode="lr-tb"/>
      <style:text-properties style:font-name="Arial" fo:font-size="12pt" officeooo:paragraph-rsid="00163f62" style:font-size-asian="12pt" style:font-size-complex="12pt"/>
    </style:style>
    <style:style style:name="T1" style:family="text">
      <style:text-properties officeooo:rsid="0015e422"/>
    </style:style>
    <style:style style:name="T2" style:family="text">
      <style:text-properties officeooo:rsid="00163f62"/>
    </style:style>
    <style:style style:name="T3" style:family="text">
      <style:text-properties fo:font-weight="bold" style:font-weight-asian="bold" style:font-weight-complex="bold"/>
    </style:style>
    <style:style style:name="T4" style:family="text">
      <style:text-properties fo:font-weight="bold" officeooo:rsid="0015e422" style:font-weight-asian="bold" style:font-weight-complex="bold"/>
    </style:style>
    <style:style style:name="T5" style:family="text">
      <style:text-properties officeooo:rsid="00186ec2"/>
    </style:style>
    <style:style style:name="T6" style:family="text">
      <style:text-properties officeooo:rsid="00198f3d"/>
    </style:style>
    <style:style style:name="T7" style:family="text">
      <style:text-properties officeooo:rsid="00163f62" fo:background-color="#ffff00" loext:char-shading-value="0"/>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ata de Início de Recebimento das Propostas[30:dtInicioRecebimento]" text:name="Tab0040_0012_1"/>
        <text:user-field-decl office:value-type="string" office:string-value="Data de Término de Recebimento das Propostas[30:dtTerminoRecebimento]" text:name="Tab0040_0015_2"/>
        <text:user-field-decl office:value-type="string" office:string-value="Data de Etapa de Lances (Somente Pregão)[30:dtEtapaLances]" text:name="Tab0040_0061_3"/>
        <text:user-field-decl office:value-type="string" office:string-value="Descrição do Objeto[20:dsObjeto]" text:name="Tab0040_0025_4"/>
        <text:user-field-decl office:value-type="string" office:string-value="Número da Modalidade[01:nrModalidade]" text:name="Tab0040_0005_5"/>
        <text:user-field-decl office:value-type="string" office:string-value="Ano do Processo[01:dtAnoProcesso]" text:name="Tab0040_0001_6"/>
        <text:user-field-decl office:value-type="string" office:string-value="Data de Início de Recebimento das Propostas[30:dtInicioRecebimento]" text:name="Tab0040_0012_7"/>
        <text:user-field-decl office:value-type="string" office:string-value="Descrição do Objeto[21:dsObjeto]" text:name="Tab0040_0025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lt;INFORME DATA E HORA DO INICIO RECEBIMENTO DE PROPOSTAS&gt;" text:name="Dig9999_0001_6"/>
        <text:user-field-decl office:value-type="string" office:string-value="&lt;INFORME DATA E HORA DO FINAL RECEBIMENTO DE PROPOSTAS&gt;" text:name="Dig9999_0001_7"/>
        <text:user-field-decl office:value-type="string" office:string-value="Data de Expedição[36:dtExpedicao]" text:name="Tab0040_0034_8"/>
      </text:user-field-decls>
      <text:p text:style-name="P5"/>
      <text:p text:style-name="P5"/>
      <text:p text:style-name="P13">AVISO DE INTENÇÃO DE CONTRATAÇÃO</text:p>
      <text:p text:style-name="P10"><text:line-break/>DISPENSA DE LICITAÇÃO</text:p>
      <text:p text:style-name="P10"><text:line-break/><text:span text:style-name="T5">Dispensa nº 295/2025</text:span></text:p>
      <text:p text:style-name="P14"><text:span text:style-name="T6">[</text:span><text:span text:style-name="T5">Processo </text:span><text:span text:style-name="T6">LC</text:span><text:span text:style-name="T5"> n</text:span>º 401/2025<text:span text:style-name="T6">]</text:span></text:p>
      <text:p text:style-name="P7"/>
      <text:p text:style-name="P7"><text:span text:style-name="T1"><text:line-break/>O </text:span><text:span text:style-name="T4">MUNICÍPIO DE AMARAL FERRADOR</text:span><text:span text:style-name="T1">, pessoa jurídica de direito público interno, inscrito no CNPJ sob nº 90.152.299/0001-92, com sede na Praça IV de Maio, nº 16, Centro, CEP 96.635-000, neste ato representado por seu Prefeito, </text:span><text:span text:style-name="T4">RONIVAN FONTOURA BRAGA</text:span><text:span text:style-name="T1">, brasileiro, casado, servidor público aposentado, portador da Cédula de Identidade nº 1.058.890.706 e inscrito no CPF sob nº 620.577.900-53, residente e domiciliado neste Município, em conformidade com o art. 75, §3º, da Lei Federal nº 14.133/2021, </text:span><text:span text:style-name="T4">torna público</text:span><text:span text:style-name="T1"> que a Administração Municipal pretende realizar a </text:span><text:span text:style-name="T4">A CONTRATAÇÃO DOS SERVIÇOS DE BIÓLOGO E GEÓLOGO É FUNDAMENTAL PARA A REALIZAÇÃO DO PROJETO DE TRANBORDO DESTE MUNICÍPIO PARA GARANTIR QUE O MESMO ESTEJA EM CONFORMIDADE COM A LEGISLAÇÃO AMBIENTAL, SENDO FUNÇÃO DO BIÓLOGO <text:s/>O LAUDO DE COBERTURA VEGETAL COM PLANO DE MANEJO VEJETAL, LAUDO DE CARACTERIZAÇÃO DA FAUNA COM PLANO DE MONITORAMENTO, PLANO DE GERENCIAMENTO DE RESÍDUOS SÓLIDOS DA CONSTRUÇÃO CÍVIL (PGRCC), PLANO DE SUPERVISÃO AMBIENTAL E ANOTAÇÃO DE RESPONSÁBILIDADE TÉCNICA E O <text:s/>GEÓLOGO É O PROFISSIONAL RESPONSÁVEL PELO LAUDO GEOLÓGICO E ANOTAÇÃO DE RESPONSABILIDADE TÉCNICA, ESTANDO DE ACORDO COM O SISTEMA DE LICITAÇÃO DO ARTIGO 75, INCISO II, DA LEI 14.133.</text:span><text:span text:style-name="T1">.</text:span></text:p>
      <text:p text:style-name="P7"><text:span text:style-name="T1"><text:line-break/>Os interessados poderão apresentar propostas de orçamento, devidamente assinadas eletronicamente, acompanhadas da respectiva documentação de habilitação válida, no prazo de 03 (três) dias úteis, contados do primeiro dia útil subsequente à publicação deste aviso, pelo e-mail: </text:span><text:a xlink:type="simple" xlink:href="mailto:licitacon.amaralferrador@gmail.com" text:style-name="Internet_20_link" text:visited-style-name="Visited_20_Internet_20_Link"><text:span text:style-name="T1">licitacon.amaralferrador@gmail.com</text:span></text:a><text:span text:style-name="T1">.</text:span></text:p>
      <text:p text:style-name="P7"/>
      <text:p text:style-name="P8">•<text:tab/>Início do recebimento das propostas: 16/10/2025-09:00H<text:span text:style-name="T3">.</text:span></text:p>
      <text:p text:style-name="P8">•<text:tab/>Encerramento do recebimento das propostas: 20/10/2025-09:00H<text:span text:style-name="T3">.</text:span></text:p>
      <text:p text:style-name="P7"/>
      <text:p text:style-name="P8">Os proponentes deverão encaminhar, obrigatoriamente junto à proposta, os seguintes documentos de habilitação:</text:p>
      <text:p text:style-name="P7"/>
      <text:p text:style-name="P8">Se pessoa Jurídica:</text:p>
      <text:p text:style-name="P7"/>
      <text:p text:style-name="P8">Registro comercial, ato constitutivo, estatuto ou contrato social em vigor;</text:p>
      <text:p text:style-name="P7"/>
      <text:p text:style-name="P16"><text:span text:style-name="T1">b) Comprovante de inscrição e de situação cadastral no CNPJ ou documento de Identidad</text:span><text:span text:style-name="T2">e</text:span><text:span text:style-name="T1">;</text:span></text:p>
      <text:p text:style-name="P17">c) Certificado de Regularidade de Situação (CRS) relativo ao FGTS;</text:p>
      <text:p text:style-name="P17">d) Prova de regularidade junto à Fazenda Municipal do domicílio ou sede da proponente;</text:p>
      <text:p text:style-name="P17">e) Prova de regularidade junto à Fazenda Estadual do domicílio ou sede da proponente;</text:p>
      <text:p text:style-name="P17"><text:soft-page-break/>f) Prova de regularidade relativa a débitos tributários federais e à Dívida Ativa da União;</text:p>
      <text:p text:style-name="P17">g) Certidão Negativa de Débitos Trabalhistas (CNDT);</text:p>
      <text:p text:style-name="P17">h) Certidão Negativa de Falência, Recuperação Judicial ou Extrajudicial.</text:p>
      <text:p text:style-name="P7"/>
      <text:p text:style-name="P8">Se pessoa Física:</text:p>
      <text:p text:style-name="P7"/>
      <text:p text:style-name="P15">a) Cédula de Identidade (RG): Documento de identidade oficial, com foto, válido em todo o território nacional.</text:p>
      <text:p text:style-name="P17">b) Cadastro de Pessoa Física (CPF):</text:p>
      <text:p text:style-name="P18"><text:span text:style-name="T1">c) Comprovante de inscrição e de situação cadastral no CNPJ ou documento de Identidad</text:span><text:span text:style-name="T2">e</text:span><text:span text:style-name="T1">;</text:span></text:p>
      <text:p text:style-name="P17">d) Certificado de Regularidade de Situação (CRS) relativo ao FGTS;</text:p>
      <text:p text:style-name="P17">e) Prova de regularidade junto à Fazenda Municipal do domicílio ou sede da proponente;</text:p>
      <text:p text:style-name="P17">f) Prova de regularidade junto à Fazenda Estadual do domicílio ou sede da proponente;</text:p>
      <text:p text:style-name="P17">g) Prova de regularidade relativa a débitos tributários federais e à Dívida Ativa da União;</text:p>
      <text:p text:style-name="P17">h) Certidão Negativa de Débitos Trabalhistas (CNDT);</text:p>
      <text:p text:style-name="P17">i) Certidão Negativa de Falência, Recuperação Judicial ou Extrajudicial.</text:p>
      <text:p text:style-name="P17">j) Comprovante de Residencia</text:p>
      <text:p text:style-name="P7"/>
      <text:p text:style-name="P11"><text:span text:style-name="T7">AVISO:</text:span><text:span text:style-name="T1"> A ausência de qualquer documento de habilitação ou sua apresentação em desconformidade, poderá acarretará a imediata desclassificação da proposta.</text:span></text:p>
      <text:p text:style-name="P7"/>
      <text:p text:style-name="P8">Este aviso tem por finalidade assegurar a <text:span text:style-name="T3">transparência do processo</text:span> e oportunizar a participação de fornecedores, cujas cotações subsidiarão a Administração Municipal na avaliação e formalização da contratação.</text:p>
      <text:p text:style-name="P7"/>
      <text:p text:style-name="P9">Amaral Ferrador/RS, Quarta-Feira, 15 de outubro de 2025.</text:p>
      <text:p text:style-name="P7"/>
      <text:p text:style-name="P7"/>
      <text:p text:style-name="P7"/>
      <text:p text:style-name="P7"/>
      <text:p text:style-name="P12">____________________________________________</text:p>
      <text:p text:style-name="P10">RONIVAN FONTOURA BRAGA</text:p>
      <text:p text:style-name="P9">Prefeito Municip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orphans="0" fo:widows="0" style:text-autospace="none"/>
      <style:text-properties style:font-name="Verdana" fo:font-family="Verdana" style:font-family-generic="swiss" style:font-pitch="variable" fo:font-size="10.5pt" fo:language="pt" fo:country="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language-complex="pt" style:country-complex="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847cm" fo:margin-right="0cm" fo:margin-top="0cm" fo:margin-bottom="0cm" loext:contextual-spacing="false" fo:line-height="100%" fo:orphans="0" fo:widows="0" fo:text-indent="0cm" style:auto-text-indent="false" style:text-autospace="none"/>
      <style:text-properties style:font-name="Verdana" fo:font-family="Verdana" style:font-family-generic="swiss" style:font-pitch="variable" fo:font-size="10.5pt" fo:language="pt" fo:country="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style:font-size-complex="10.5pt" style:language-complex="pt" style:country-complex="PT" style:font-weight-complex="bold"/>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Paragraph" style:display-name="Table Paragraph" style:family="paragraph" style:parent-style-name="Standard">
      <style:paragraph-properties fo:margin-top="0cm" fo:margin-bottom="0cm" loext:contextual-spacing="false" fo:line-height="0.347cm" fo:orphans="0" fo:widows="0" style:text-autospace="none"/>
      <style:text-properties style:font-name="Verdana" fo:font-family="Verdana" style:font-family-generic="swiss" style:font-pitch="variable" fo:language="pt" fo:country="PT" style:font-name-asian="Verdana" style:font-family-asian="Verdana" style:font-family-generic-asian="swiss" style:font-pitch-asian="variable" style:font-name-complex="Verdana" style:font-family-complex="Verdana" style:font-family-generic-complex="swiss" style:font-pitch-complex="variable" style:language-complex="pt" style:country-complex="PT"/>
    </style:style>
    <style:style style:name="Default" style:family="paragraph">
      <style:paragraph-properties fo:orphans="2" fo:widows="2" style:text-autospace="none" style:writing-mode="lr-tb"/>
      <style:text-properties fo:color="#000000" style:font-name="Tahoma" fo:font-family="Tahoma" style:font-family-generic="swiss" style:font-pitch="variable" fo:font-size="12pt" fo:language="pt" fo:country="BR"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language-complex="ar" style:country-complex="SA"/>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language="pt" fo:country="PT" fo:font-weight="bold" style:font-name-asian="Verdana" style:font-family-asian="Verdana"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8Num1z1" style:family="text">
      <style:text-properties fo:color="#000000" style:font-name="Times New Roman" fo:font-family="'Times New Roman'" style:font-family-generic="roman" style:font-pitch="variable" fo:font-size="12pt" fo:letter-spacing="-0.004cm" fo:language="pt" fo:country="PT" fo:font-weight="bold" style:font-name-asian="Verdana" style:font-family-asian="Verdana"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8Num1z2" style:family="text">
      <style:text-properties fo:language="pt" fo:country="PT" style:language-complex="pt" style:country-complex="PT"/>
    </style:style>
    <style:style style:name="WW8Num2z0" style:family="text">
      <style:text-properties fo:color="#000000" fo:font-weight="bold" style:font-weight-asian="bold"/>
    </style:style>
    <style:style style:name="WW8Num3z0" style:family="text">
      <style:text-properties fo:font-weight="bold" style:font-weight-asian="bold"/>
    </style:style>
    <style:style style:name="WW8Num5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style style:name="WW8Num15z0" style:family="text"/>
    <style:style style:name="WW8Num17z0" style:family="text"/>
    <style:style style:name="WW8Num18z0" style:family="text">
      <style:text-properties fo:font-weight="bold" style:font-weight-asian="bold"/>
    </style:style>
    <style:style style:name="WW8Num20z0" style:family="text">
      <style:text-properties fo:font-weight="bold" style:font-weight-asian="bold"/>
    </style:style>
    <style:style style:name="WW8Num22z0" style:family="text">
      <style:text-properties fo:font-weight="bold" style:font-weight-asian="bold"/>
    </style:style>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normal" style:font-weight-asian="normal"/>
    </style:style>
    <style:style style:name="WW8Num3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8z0" style:family="text">
      <style:text-properties fo:font-weight="bold" style:font-weight-asian="bold"/>
    </style:style>
    <style:style style:name="WW8Num39z0" style:family="text"/>
    <style:style style:name="WW8NumSt14z0" style:family="text">
      <style:text-properties fo:font-weight="bold" style:font-weight-asian="bold"/>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Page_20_Number" style:display-name="Page Number"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text-properties style:font-name="Verdana" fo:font-family="Verdana" style:font-family-generic="swiss" style:font-pitch="variable" fo:font-size="10.5pt" fo:language="pt" fo:country="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style:font-size-complex="10.5pt" style:language-complex="pt" style:country-complex="PT" style:font-weight-complex="bold"/>
    </style:style>
    <style:style style:name="Corpo_20_de_20_texto_20_Char" style:display-name="Corpo de texto Char" style:family="text">
      <style:text-properties style:font-name="Verdana" fo:font-family="Verdana" style:font-family-generic="swiss" style:font-pitch="variable" fo:font-size="10.5pt" fo:language="pt" fo:country="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language-complex="pt" style:country-complex="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Corpo_20_de_20_texto_20_3_20_Char" style:display-name="Corpo de texto 3 Char"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39cm" fo:margin-left="0.57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967cm" fo:margin-left="2.468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967cm" fo:margin-left="1.376cm"/>
        </style:list-level-properties>
        <style:text-properties style:font-name="Liberation Serif"/>
      </text:list-level-style-bullet>
      <text:list-level-style-bullet text:level="4" text:style-name="WW8Num1z2" style:num-suffix="." text:bullet-char="•">
        <style:list-level-properties text:list-level-position-and-space-mode="label-alignment">
          <style:list-level-label-alignment text:label-followed-by="listtab" fo:text-indent="-0.967cm" fo:margin-left="3.575cm"/>
        </style:list-level-properties>
        <style:text-properties style:font-name="Liberation Serif"/>
      </text:list-level-style-bullet>
      <text:list-level-style-bullet text:level="5" text:style-name="WW8Num1z2" style:num-suffix="." text:bullet-char="•">
        <style:list-level-properties text:list-level-position-and-space-mode="label-alignment">
          <style:list-level-label-alignment text:label-followed-by="listtab" fo:text-indent="-0.967cm" fo:margin-left="5.777cm"/>
        </style:list-level-properties>
        <style:text-properties style:font-name="Liberation Serif"/>
      </text:list-level-style-bullet>
      <text:list-level-style-bullet text:level="6" text:style-name="WW8Num1z2" style:num-suffix="." text:bullet-char="•">
        <style:list-level-properties text:list-level-position-and-space-mode="label-alignment">
          <style:list-level-label-alignment text:label-followed-by="listtab" fo:text-indent="-0.967cm" fo:margin-left="7.976cm"/>
        </style:list-level-properties>
        <style:text-properties style:font-name="Liberation Serif"/>
      </text:list-level-style-bullet>
      <text:list-level-style-bullet text:level="7" text:style-name="WW8Num1z2" style:num-suffix="." text:bullet-char="•">
        <style:list-level-properties text:list-level-position-and-space-mode="label-alignment">
          <style:list-level-label-alignment text:label-followed-by="listtab" fo:text-indent="-0.967cm" fo:margin-left="10.178cm"/>
        </style:list-level-properties>
        <style:text-properties style:font-name="Liberation Serif"/>
      </text:list-level-style-bullet>
      <text:list-level-style-bullet text:level="8" text:style-name="WW8Num1z2" style:num-suffix="." text:bullet-char="•">
        <style:list-level-properties text:list-level-position-and-space-mode="label-alignment">
          <style:list-level-label-alignment text:label-followed-by="listtab" fo:text-indent="-0.967cm" fo:margin-left="12.377cm"/>
        </style:list-level-properties>
        <style:text-properties style:font-name="Liberation Serif"/>
      </text:list-level-style-bullet>
      <text:list-level-style-bullet text:level="9" text:style-name="WW8Num1z2" style:num-suffix="." text:bullet-char="•">
        <style:list-level-properties text:list-level-position-and-space-mode="label-alignment">
          <style:list-level-label-alignment text:label-followed-by="listtab" fo:text-indent="-0.967cm" fo:margin-left="14.5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space" fo:text-indent="1.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7.795cm" style:type="center"/>
          <style:tab-stop style:position="16.503cm" style:type="right"/>
        </style:tab-stops>
      </style:paragraph-properties>
      <style:text-properties style:font-name="Arial" fo:font-style="normal" fo:font-weight="bold" style:font-name-asian="Times New Roman" style:language-asian="zh" style:country-asian="CN" style:font-style-asian="normal" style:font-weight-asian="bold" style:font-name-complex="Arial" style:font-style-complex="normal" style:font-weight-complex="bold"/>
    </style:style>
    <style:style style:name="MP2"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Arial" fo:font-style="normal" fo:font-weight="bold" style:font-name-asian="Times New Roman" style:language-asian="zh" style:country-asian="CN" style:font-style-asian="normal" style:font-weight-asian="bold" style:font-name-complex="Arial" style:font-style-complex="normal" style:font-weight-complex="bold"/>
    </style:style>
    <style:style style:name="MP3"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Arial" fo:font-style="italic" officeooo:rsid="0015e422" officeooo:paragraph-rsid="0015e422" style:font-name-asian="Times New Roman" style:language-asian="zh" style:country-asian="CN" style:font-style-asian="italic" style:font-name-complex="Arial"/>
    </style:style>
    <style:style style:name="MP4"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Arial" fo:font-style="normal" officeooo:rsid="0015e422" officeooo:paragraph-rsid="0015e422" style:font-name-asian="Times New Roman" style:language-asian="zh" style:country-asian="CN" style:font-style-asian="normal" style:font-name-complex="Arial" style:font-style-complex="normal"/>
    </style:style>
    <style:style style:name="MP5" style:family="paragraph" style:parent-style-name="Footer">
      <style:paragraph-properties fo:text-align="end" style:justify-single-word="false"/>
    </style:style>
    <style:style style:name="MT1" style:family="text"/>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087cm" fo:margin-left="1.058cm" fo:margin-right="1.03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413cm" fo:margin-left="0cm" fo:margin-right="0cm" fo:margin-top="1.314cm" style:dynamic-spacing="true"/>
      </style:footer-style>
    </style:page-layout>
  </office:automatic-styles>
  <office:master-styles>
    <style:master-page style:name="Standard" style:page-layout-name="Mpm1">
      <style:header>
        <text:p text:style-name="MP1"><draw:frame draw:style-name="Mfr1" draw:name="Figura1" text:anchor-type="char" svg:x="-0.095cm" svg:y="-0.527cm" svg:width="1.744cm" svg:height="2.166cm" draw:z-index="1"><draw:image xlink:href="Pictures/1015774C000007F100000BE9CE7C5F89F21ED653.emf" xlink:type="simple" xlink:show="embed" xlink:actuate="onLoad" loext:mime-type="image/x-emf"/><draw:image xlink:href="Pictures/100002010000004D000000733053A03E687ADA7C.png" xlink:type="simple" xlink:show="embed" xlink:actuate="onLoad" loext:mime-type="image/png"/></draw:frame>ESTADO DO RIO GRANDE DO SUL</text:p>
        <text:p text:style-name="MP2">PREFEITURA MUNICIPAL DE AMARAL FERRADOR</text:p>
        <text:p text:style-name="MP3">Departamento de Licitações</text:p>
        <text:p text:style-name="MP4">e-mail: <text:a xlink:type="simple" xlink:href="mailto:licitacon.amaralferrador@gmail.com" text:style-name="Internet_20_link" text:visited-style-name="Visited_20_Internet_20_Link">licitacon.amaralferrador@gmail.com</text:a></text:p>
        <text:p text:style-name="MP4"/>
      </style:header>
      <style:footer>
        <text:p text:style-name="MP5"><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PAULO CESAR</meta:initial-creator>
    <meta:creation-date>2025-03-10T16:56:00</meta:creation-date>
    <dc:date>2025-10-15T16:10:59.035000000</dc:date>
    <meta:print-date>2022-10-03T17:11:00</meta:print-date>
    <meta:editing-cycles>10</meta:editing-cycles>
    <meta:generator>LibreOffice/6.4.7.2$Windows_X86_64 LibreOffice_project/639b8ac485750d5696d7590a72ef1b496725cfb5</meta:generator>
    <meta:editing-duration>PT21M19S</meta:editing-duration>
    <meta:document-statistic meta:table-count="0" meta:image-count="1" meta:object-count="0" meta:page-count="2" meta:paragraph-count="40" meta:word-count="554" meta:character-count="3870" meta:non-whitespace-character-count="3350"/>
  </office:meta>
</office:document-meta>
</file>