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00/2025</text:span></text:p>
      <text:p text:style-name="P14"><text:span text:style-name="T6">[</text:span><text:span text:style-name="T5">Processo </text:span><text:span text:style-name="T6">LC</text:span><text:span text:style-name="T5"> n</text:span>º 407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CONTRATAÇÃO DE EMPRESA ESPECIALIZADA PARA FORNECIMENTO, INSTALAÇÃO, CONFIGURAÇÃO E TREINAMENTO DE APLICATIVO ANDROID DESTINADO À EMISSÃO DE FATURAS MENSAIS DE ÁGUA, TOTALMENTE INTEGRADO AO SISTEMA DE GERENCIAMENTO PÚBLICO DA PREFEITURA MUNICIPAL DE AMARAL FERRADOR. O SISTEMA PERMITIRÁ QUE OS SERVIDORES REALIZEM A LEITURA DOS HIDRÔMETROS EM CAMPO, COM REGISTRO DIRETO NO APLICATIVO, QUE PROCESSARÁ AUTOMATICAMENTE O CONSUMO E GERARÁ FATURAS EM FORMULÁRIOS PRÉ-IMPRESSOS, CONTENDO TODAS AS INFORMAÇÕES DO USUÁRIO E DO CONSUMO MENSAL. AS FATURAS PODERÃO SER QUITADAS DENTRO DO PRAZO DEFINIDO PELA PREFEITURA, EM INSTITUIÇÕES BANCÁRIAS CONVENIADAS QUE OPEREM COM O PADRÃO FEBRABAN, ASSEGURANDO COMPATIBILIDADE E EFICIÊNCIA NA ARRECADAÇÃO. O VALOR CONTRATADO INCLUI TODOS OS SERVIÇOS DE IMPLANTAÇÃO, INTEGRAÇÃO, CONFIGURAÇÃO E TREINAMENTO NECESSÁRIOS PARA O PLENO FUNCIONAMENTO DA SOLUÇÃO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2/10/2025 09:00H<text:span text:style-name="T3">.</text:span></text:p>
      <text:p text:style-name="P8">•<text:tab/>Encerramento do recebimento das propostas: 27/10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oft-page-break/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Se pessoa Física:</text:p>
      <text:p text:style-name="P7"/>
      <text:p text:style-name="P15"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arta-Feira, 22 de outu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0-23T17:00:28.513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19S</meta:editing-duration>
    <meta:document-statistic meta:table-count="0" meta:image-count="1" meta:object-count="0" meta:page-count="2" meta:paragraph-count="40" meta:word-count="572" meta:character-count="4087" meta:non-whitespace-character-count="3551"/>
  </office:meta>
</office:document-meta>
</file>