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15774C000007F100000BE94E1EB142.emf" manifest:media-type="image/x-emf"/>
  <manifest:file-entry manifest:full-path="Pictures/100000010000004D00000073C6969F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Courier New" style:font-size-complex="12pt"/>
    </style:style>
    <style:style style:name="P2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Arial1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Arial1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Arial1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.051cm" style:contextual-spacing="false" fo:line-height="100%" fo:text-align="justify" style:justify-single-word="false"/>
      <style:text-properties style:font-name="Arial1" fo:font-size="12pt" officeooo:paragraph-rsid="00163f62" style:font-size-asian="12pt" style:font-size-complex="12pt"/>
    </style:style>
    <style:style style:name="P6" style:family="paragraph" style:parent-style-name="Standard">
      <style:paragraph-properties fo:margin-top="0cm" fo:margin-bottom="0.051cm" style:contextual-spacing="false" fo:line-height="100%" fo:text-align="justify" style:justify-single-word="false"/>
      <style:text-properties style:font-name="Arial1" fo:font-size="12pt" officeooo:rsid="0015e422" officeooo:paragraph-rsid="00163f62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1.499cm" fo:margin-right="0cm" fo:margin-top="0cm" fo:margin-bottom="0.051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2pt" officeooo:paragraph-rsid="00163f62" style:font-size-asian="12pt" style:font-size-complex="12pt"/>
    </style:style>
    <style:style style:name="P8" style:family="paragraph" style:parent-style-name="Standard">
      <loext:graphic-properties draw:fill="none"/>
      <style:paragraph-properties fo:margin-left="1.499cm" fo:margin-right="0cm" fo:margin-top="0cm" fo:margin-bottom="0.051cm" style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1" fo:font-size="12pt" officeooo:rsid="0015e422" officeooo:paragraph-rsid="00163f62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1.499cm" fo:margin-right="0cm" fo:margin-top="0cm" fo:margin-bottom="0.051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2pt" officeooo:rsid="0015e422" officeooo:paragraph-rsid="00163f62" style:font-size-asian="12pt" style:font-size-complex="12pt"/>
    </style:style>
    <style:style style:name="P10" style:family="paragraph" style:parent-style-name="Standard">
      <loext:graphic-properties draw:fill="none"/>
      <style:paragraph-properties fo:margin-left="1.499cm" fo:margin-right="0cm" fo:margin-top="0cm" fo:margin-bottom="0.051cm" style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1" fo:font-size="12pt" officeooo:paragraph-rsid="00163f62" style:font-size-asian="12pt" style:font-size-complex="12pt"/>
    </style:style>
    <style:style style:name="P11" style:family="paragraph" style:parent-style-name="Standard">
      <style:paragraph-properties fo:margin-top="0cm" fo:margin-bottom="0.051cm" style:contextual-spacing="false" fo:line-height="100%" fo:text-align="justify" style:justify-single-word="false"/>
      <style:text-properties style:font-name="Arial1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Arial1" fo:font-size="12pt" officeooo:rsid="0015e422" officeooo:paragraph-rsid="00163f62" style:font-size-asian="12pt" style:font-size-complex="12pt"/>
    </style:style>
    <style:style style:name="T1" style:family="text">
      <style:text-properties officeooo:rsid="00186ec2"/>
    </style:style>
    <style:style style:name="T2" style:family="text">
      <style:text-properties officeooo:rsid="00198f3d"/>
    </style:style>
    <style:style style:name="T3" style:family="text">
      <style:text-properties officeooo:rsid="0015e422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f52fb"/>
    </style:style>
    <style:style style:name="T7" style:family="text">
      <style:text-properties officeooo:rsid="00163f62"/>
    </style:style>
    <style:style style:name="T8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1"/>
      <text:p text:style-name="P1"/>
      <text:p text:style-name="P2">AVISO DE INTENÇÃO DE CONTRATAÇÃO</text:p>
      <text:p text:style-name="P3"><text:line-break/>DISPENSA DE LICITAÇÃO</text:p>
      <text:p text:style-name="P3"><text:line-break/><text:span text:style-name="T1">Dispensa nº 360/2025</text:span></text:p>
      <text:p text:style-name="P4"><text:span text:style-name="T2">[</text:span><text:span text:style-name="T1">Processo </text:span><text:span text:style-name="T2">LC</text:span><text:span text:style-name="T1"> n</text:span>º 496/2025<text:span text:style-name="T2">]</text:span></text:p>
      <text:p text:style-name="P5"/>
      <text:p text:style-name="P5"><text:span text:style-name="T3"><text:line-break/>O </text:span><text:span text:style-name="T4">MUNICÍPIO DE AMARAL FERRADOR</text:span><text:span text:style-name="T3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3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3"> que a Administração Municipal pretende realizar a </text:span><text:span text:style-name="T4">CONTRATAÇÃO DE SERVIÇO <text:s/>- MÃO DE OBRA NA REFORMA DA EMEI PINGO DE GENTE: RETIRADA E COLOCAÇÃO DE AZULEJOS, COLOCAÇÃO DE FORRO, REBOCO, CONSTRUÇÃO DE RAMPA DE ACESSO, TROCA DE TELHAS, LIMPEZA E COLOCAÇÃO DE TIJOLOS NO CORREDOR DE ACESSO ENTRE A ESCOLA E A CÂMARA MUNICIPL DE VEREADORES, INSTALAÇÃO DE CALHA E HIDRÁULICA DE BEBEDOURO.</text:span><text:span text:style-name="T3">.</text:span></text:p>
      <text:p text:style-name="P5"><text:span text:style-name="T3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3">licitacon.amaralferrador@gmail.com</text:span></text:a><text:span text:style-name="T3">.</text:span></text:p>
      <text:p text:style-name="P5"/>
      <text:p text:style-name="P6">•<text:tab/>Início do recebimento das propostas: 30/12/2025 ÁS 09;00 H<text:span text:style-name="T5">.</text:span></text:p>
      <text:p text:style-name="P6">•<text:tab/>Encerramento do recebimento das propostas: 06/<text:span text:style-name="T6">01</text:span>/2026 ÁS 09:00 H<text:span text:style-name="T5">.</text:span></text:p>
      <text:p text:style-name="P5"/>
      <text:p text:style-name="P6">Os proponentes deverão encaminhar, obrigatoriamente junto à proposta, os seguintes documentos de habilitação:</text:p>
      <text:p text:style-name="P5"/>
      <text:p text:style-name="P6">Se pessoa Jurídica:</text:p>
      <text:p text:style-name="P5"/>
      <text:p text:style-name="P6">Registro comercial, ato constitutivo, estatuto ou contrato social em vigor;</text:p>
      <text:p text:style-name="P5"/>
      <text:p text:style-name="P7"><text:span text:style-name="T3">b) Comprovante de inscrição e de situação cadastral no CNPJ ou documento de Identidad</text:span><text:span text:style-name="T7">e</text:span><text:span text:style-name="T3">;</text:span></text:p>
      <text:p text:style-name="P8">c) Certificado de Regularidade de Situação (CRS) relativo ao FGTS;</text:p>
      <text:p text:style-name="P8">d) Prova de regularidade junto à Fazenda Municipal do domicílio ou sede da proponente;</text:p>
      <text:p text:style-name="P8">e) Prova de regularidade junto à Fazenda Estadual do domicílio ou sede da proponente;</text:p>
      <text:p text:style-name="P8">f) Prova de regularidade relativa a débitos tributários federais e à Dívida Ativa da União;</text:p>
      <text:p text:style-name="P8">g) Certidão Negativa de Débitos Trabalhistas (CNDT);</text:p>
      <text:p text:style-name="P8">h) Certidão Negativa de Falência, Recuperação Judicial ou Extrajudicial.</text:p>
      <text:p text:style-name="P5"/>
      <text:p text:style-name="P6"><text:soft-page-break/>Se pessoa Física:</text:p>
      <text:p text:style-name="P5"/>
      <text:p text:style-name="P9">a) Cédula de Identidade (RG): Documento de identidade oficial, com foto, válido em todo o território nacional.</text:p>
      <text:p text:style-name="P8">b) Cadastro de Pessoa Física (CPF):</text:p>
      <text:p text:style-name="P10"><text:span text:style-name="T3">c) Comprovante de inscrição e de situação cadastral no CNPJ ou documento de Identidad</text:span><text:span text:style-name="T7">e</text:span><text:span text:style-name="T3">;</text:span></text:p>
      <text:p text:style-name="P8">d) Certificado de Regularidade de Situação (CRS) relativo ao FGTS;</text:p>
      <text:p text:style-name="P8">e) Prova de regularidade junto à Fazenda Municipal do domicílio ou sede da proponente;</text:p>
      <text:p text:style-name="P8">f) Prova de regularidade junto à Fazenda Estadual do domicílio ou sede da proponente;</text:p>
      <text:p text:style-name="P8">g) Prova de regularidade relativa a débitos tributários federais e à Dívida Ativa da União;</text:p>
      <text:p text:style-name="P8">h) Certidão Negativa de Débitos Trabalhistas (CNDT);</text:p>
      <text:p text:style-name="P8">i) Certidão Negativa de Falência, Recuperação Judicial ou Extrajudicial.</text:p>
      <text:p text:style-name="P8">j) Comprovante de Residencia</text:p>
      <text:p text:style-name="P5"/>
      <text:p text:style-name="P11"><text:span text:style-name="T8">AVISO:</text:span><text:span text:style-name="T3"> A ausência de qualquer documento de habilitação ou sua apresentação em desconformidade, poderá acarretará a imediata desclassificação da proposta.</text:span></text:p>
      <text:p text:style-name="P5"/>
      <text:p text:style-name="P6">Este aviso tem por finalidade assegurar a <text:span text:style-name="T5">transparência do processo</text:span> e oportunizar a participação de fornecedores, cujas cotações subsidiarão a Administração Municipal na avaliação e formalização da contratação.</text:p>
      <text:p text:style-name="P5"/>
      <text:p text:style-name="P12">Amaral Ferrador/RS, Segunda-Feira, 29 de dezembro de 2025.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0.84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loext:opacity="100%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loext:num-list-format="%3%.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loext:num-list-format="%4%.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loext:num-list-format="%5%.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loext:num-list-format="%6%.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loext:num-list-format="%7%.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loext:num-list-format="%8%.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loext:num-list-format="%9%.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10.%1%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italic" officeooo:rsid="0015e422" officeooo:paragraph-rsid="0015e422" style:font-name-asian="Times New Roman" style:language-asian="zh" style:country-asian="CN" style:font-style-asian="italic" style:font-name-complex="Arial1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officeooo:rsid="0015e422" officeooo:paragraph-rsid="0015e422" style:font-name-asian="Times New Roman" style:language-asian="zh" style:country-asian="CN" style:font-style-asian="normal" style:font-name-complex="Arial1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4E1EB142.emf" xlink:type="simple" xlink:show="embed" xlink:actuate="onLoad" draw:mime-type="image/x-emf"/><draw:image xlink:href="Pictures/100000010000004D00000073C6969FFA.png" xlink:type="simple" xlink:show="embed" xlink:actuate="onLoad" draw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PAULO CESAR</meta:initial-creator>
    <meta:creation-date>2025-03-10T16:56:00</meta:creation-date>
    <dc:date>2026-01-09T11:38:42.153620900</dc:date>
    <meta:print-date>2022-10-03T17:11:00</meta:print-date>
    <meta:editing-cycles>12</meta:editing-cycles>
    <meta:generator>LibreOffice/25.8.3.2$Windows_X86_64 LibreOffice_project/8ca8d55c161d602844f5428fa4b58097424e324e</meta:generator>
    <meta:editing-duration>PT21M53S</meta:editing-duration>
    <meta:document-statistic meta:table-count="0" meta:image-count="1" meta:object-count="0" meta:page-count="2" meta:paragraph-count="37" meta:word-count="506" meta:character-count="3459" meta:non-whitespace-character-count="2985"/>
  </office:meta>
</office:document-meta>
</file>