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11/2026</text:span></text:p>
      <text:p text:style-name="P13"><text:span text:style-name="T6">[</text:span><text:span text:style-name="T5">Processo </text:span><text:span text:style-name="T6">LC</text:span><text:span text:style-name="T5"> n</text:span>º 29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: AQUISIÇÃO DE PEÇAS DE REPOSIÇÃO AUTOMOTIVA PARA MANUTENÇÃO CORRETIVA DE VEÍCULOS OFICIAIS DA FROTA MUNICIPAL, VISANDO O RESTABELECIMENTO DAS CONDIÇÕES DE SEGURANÇA E TRAFEGABILIDADE DOS VEÍCULOS ABAIXO RELACIONADOS. SENDO ELAS: 2 AMORTECEDORES DIANTEIROS, 2 KITS DE COXINS E BATENTES (DIANTEIROS) E 2 AMORTECEDORES TRASEIROS PARA VW GOL 2003/4 PLACA IMH9J64 E 1 CAIXA DE DIREÇÃO HIDRÁULICA, 2 AMORTECEDORES DIANTEIROS, 2 KITS DE COXINS E BATENTES (DIANTEIROS),1 COIFA DO CÂMBIO (LADO ESQUERDO), 2 CILINDROS DE FREIO (RODA TRASEIRA) E 1 JUNTA HOMOCINÉTICA (LADO DIREITO) PARA RENAULT SANDERO 2009 PLACA IPG2074 ATRAVÉS DE DISPENSA DE LICITAÇÃO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3/01/2026 09:00H<text:span text:style-name="T3">.</text:span></text:p>
      <text:p text:style-name="P8">•<text:tab/>Encerramento do recebimento das propostas: 27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<text:soft-page-break/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22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22T11:19:06.056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9S</meta:editing-duration>
    <meta:document-statistic meta:table-count="0" meta:image-count="1" meta:object-count="0" meta:page-count="2" meta:paragraph-count="37" meta:word-count="541" meta:character-count="3760" meta:non-whitespace-character-count="3252"/>
  </office:meta>
</office:document-meta>
</file>