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1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1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1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12/2026</text:span></text:p>
      <text:p text:style-name="P13"><text:span text:style-name="T6">[</text:span><text:span text:style-name="T5">Processo </text:span><text:span text:style-name="T6">LC</text:span><text:span text:style-name="T5"> n</text:span>º 31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LANCHE PARA AS <text:s/>ATIVIDADES <text:s/>DE <text:s/>PÁSCOA E <text:s/>DIA DA CRIANÇA E PARA 4 ENCONTROS (DE CH 8H / TURNOS: MANHÃ E TARDE) <text:s/>DA FORMAÇÃO CONTINUADA DE 2026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3/12/2026 09:00H<text:span text:style-name="T3">.</text:span></text:p>
      <text:p text:style-name="P8">•<text:tab/>Encerramento do recebimento das propostas: 27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<text:soft-page-break/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22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fo:font-weight="bold" style:font-name-asian="Times New Roman" style:language-asian="zh" style:country-asian="CN" style:font-style-asian="normal" style:font-weight-asian="bold" style:font-name-complex="Arial1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italic" officeooo:rsid="0015e422" officeooo:paragraph-rsid="0015e422" style:font-name-asian="Times New Roman" style:language-asian="zh" style:country-asian="CN" style:font-style-asian="italic" style:font-name-complex="Arial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tyle="normal" officeooo:rsid="0015e422" officeooo:paragraph-rsid="0015e422" style:font-name-asian="Times New Roman" style:language-asian="zh" style:country-asian="CN" style:font-style-asian="normal" style:font-name-complex="Arial1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22T14:33:31.287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7S</meta:editing-duration>
    <meta:document-statistic meta:table-count="0" meta:image-count="1" meta:object-count="0" meta:page-count="2" meta:paragraph-count="37" meta:word-count="473" meta:character-count="3258" meta:non-whitespace-character-count="2813"/>
  </office:meta>
</office:document-meta>
</file>